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</office:automatic-styles>
  <office:body>
    <office:spreadsheet>
      <table:table table:name="Vacância Membros" table:style-name="ta1" table:print-ranges="'Vacância Membros'.A1:'Vacância Membros'.F42">
        <table:table-header-columns>
          <table:table-column table:style-name="co1" table:default-cell-style-name="ce6"/>
          <table:table-column table:style-name="co2" table:default-cell-style-name="ce11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row table:style-name="ro1">
          <table:table-cell table:style-name="ce1" office:value-type="string">
            <text:p>6.3. GESTÃO DE PESSO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7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7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8" office:value-type="string" table:number-columns-spanned="1" table:number-rows-spanned="2">
              <text:p>Cargo Efetivo</text:p>
            </table:table-cell>
            <table:table-cell table:style-name="ce12" office:value-type="string" table:number-columns-spanned="2" table:number-rows-spanned="1">
              <text:p>Vacâncias</text:p>
            </table:table-cell>
            <table:covered-table-cell table:style-name="ce14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8"/>
          <table:table-cell table:style-name="ce8" office:value-type="string">
            <text:p>Ato Portaria</text:p>
          </table:table-cell>
          <table:table-cell table:style-name="ce12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RCIO FERNANDO MAGALHÃES FRANC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3285</text:p>
          </table:table-cell>
          <table:table-cell table:style-name="ce13" office:value-type="date" office:date-value="2018-12-20">
            <text:p>20/12/2018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RANCISCO DAS CHAGAS DA COSTA NEVES</text:p>
          </table:table-cell>
          <table:table-cell table:style-name="ce9" office:value-type="string">
            <text:p>Procurador de Justiça</text:p>
          </table:table-cell>
          <table:table-cell table:style-name="ce9" office:value-type="string">
            <text:p>ATO PGJ Nº 769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WASHINGTON MACHADO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4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ARLOS RUBEM CAMPOS REI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5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ÃO PEREIRA DA SILV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6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ERA LÚCIA DA SILVA SANT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7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NOEL DE BARROS MONTEIRO SILVA 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68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CLAUDIA PORTELA LOP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70</text:p>
          </table:table-cell>
          <table:table-cell table:style-name="ce13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LEIDA MARIA DE OLIVEIRA DINIZ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736</text:p>
          </table:table-cell>
          <table:table-cell table:style-name="ce13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ANTONIO BARBOSA MACIE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UGO EUGÊNIO FERREIRA GOUVEI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2570</text:p>
          </table:table-cell>
          <table:table-cell table:style-name="ce13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ECIO OTO RAMOS DUARTE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º 507</text:p>
          </table:table-cell>
          <table:table-cell table:style-name="ce13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JOSÉ ELIARDO DE SOUSA CABRAL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ERNANDA VIEIRA MEDEIRO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80</text:p>
          </table:table-cell>
          <table:table-cell table:style-name="ce13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FABIO VINÍCIUS OTTONI FERREIR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1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RANGEL BENTO ARARUNA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2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HELGA BARRETO TAVARES</text:p>
          </table:table-cell>
          <table:table-cell table:style-name="ce9" office:value-type="string">
            <text:p>Promotor de Justiça</text:p>
          </table:table-cell>
          <table:table-cell table:style-name="ce9" office:value-type="string">
            <text:p>PORT. Nº 1843</text:p>
          </table:table-cell>
          <table:table-cell table:style-name="ce13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VINICIUS FERREIRA CALHEIROS ALVES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1076</text:p>
          </table:table-cell>
          <table:table-cell table:style-name="ce13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BRUNA MALVEIRA ARY</text:p>
          </table:table-cell>
          <table:table-cell table:style-name="ce9" office:value-type="string">
            <text:p>Promotor de Justiça</text:p>
          </table:table-cell>
          <table:table-cell table:style-name="ce13" office:value-type="string">
            <text:p>PORT. Nº 093</text:p>
          </table:table-cell>
          <table:table-cell table:style-name="ce13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style-name="ce8"/>
          <table:covered-table-cell table:number-columns-repeated="2" table:style-name="ce5"/>
          <table:table-cell table:style-name="Default" table:number-columns-repeated="1017"/>
        </table:table-row>
        <table:table-row table:style-name="ro3">
          <table:table-cell table:style-name="ce5" office:value-type="string" table:number-columns-spanned="4" table:number-rows-spanned="1">
            <text:p>Data da última Atualização: 31/01/2019</text:p>
          </table:table-cell>
          <table:covered-table-cell table:style-name="ce10"/>
          <table:covered-table-cell table:number-columns-repeated="2" table:style-name="ce14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7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7"/>
          <table:table-cell table:style-name="Default" table:number-columns-repeated="1019"/>
        </table:table-row>
        <table:table-row table:style-name="ro3" table:number-rows-repeated="1048391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18/02/2019</text:date>, <text:time>14:23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2-18T14:23:58.32</dc:date>
    <meta:editing-duration>PT43M25S</meta:editing-duration>
    <meta:editing-cycles>24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86" meta:object-count="0"/>
  </office:meta>
</office:document-meta>
</file>